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" svg:font-family="'Lohit Devanagari'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fo:background-color="transparent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style:font-name="Verdana1" fo:font-size="11pt" style:font-name-asian="Verdana2" style:font-size-asian="11pt" style:font-name-complex="Verdana2" style:font-size-complex="11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2pt" fo:font-style="normal" style:text-underline-style="none" fo:font-weight="bold" fo:background-color="transparent" style:font-name-asian="Verdana2" style:font-size-asian="12pt" style:font-style-asian="normal" style:font-weight-asian="bold" style:font-name-complex="Verdana2" style:font-size-complex="12pt"/>
    </style:style>
    <style:style style:name="P7" style:family="paragraph" style:parent-style-name="normal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normal">
      <loext:graphic-properties draw:fill="none" draw:fill-color="#ffffff"/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fo:background-color="transparent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style:font-name="Verdana1" fo:font-size="11pt" fo:font-weight="bold" officeooo:paragraph-rsid="0018b91b" style:font-name-asian="Verdana2" style:font-size-asian="11pt" style:font-weight-asian="bold" style:font-name-complex="Verdana2" style:font-size-complex="11pt"/>
    </style:style>
    <style:style style:name="P10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ackground-color="transparent" fo:padding="0cm" fo:border="none" fo:keep-with-next="auto"/>
    </style:style>
    <style:style style:name="P11" style:family="paragraph" style:parent-style-name="normal" style:list-style-name="WWNum1">
      <loext:graphic-properties draw:fill="none" draw:fill-color="#ffffff"/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background-color="transparent" fo:padding="0cm" fo:border="none" fo:keep-with-next="auto"/>
      <style:text-properties style:font-name="Verdana1" fo:font-size="11pt" style:font-name-asian="Verdana2" style:font-size-asian="11pt" style:font-name-complex="Verdana2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fo:background-color="transparent" loext:char-shading-value="0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fo:background-color="transparent" loext:char-shading-value="0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fo:font-weight="normal" fo:background-color="transparent" loext:char-shading-value="0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normal" fo:text-transform="none" fo:color="#222222" style:font-name="Verdana" fo:letter-spacing="normal" fo:font-style="normal" officeooo:rsid="0011398e" style:font-size-asian="9.60000038146973pt" style:font-weight-complex="bold"/>
    </style:style>
    <style:style style:name="T5" style:family="text">
      <style:text-properties fo:font-variant="normal" fo:text-transform="none" fo:color="#222222" style:font-name="Verdana" fo:letter-spacing="normal" fo:font-style="normal" officeooo:rsid="0016cbbf" style:font-size-asian="9.60000038146973pt" style:font-weight-complex="bold"/>
    </style:style>
    <style:style style:name="T6" style:family="text">
      <style:text-properties style:font-name="Verdana1" fo:font-size="11pt" style:font-name-asian="Verdana2" style:font-size-asian="11pt" style:font-name-complex="Verdana2" style:font-size-complex="11pt"/>
    </style:style>
    <style:style style:name="T7" style:family="text">
      <style:text-properties officeooo:rsid="001778e2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38909 CD – PRO – JUNTOS POR EL CAMBIO </text:span><text:span text:style-name="T2">del señor diputado Chumpitáz, por el cual se solicita a través del organismo que corresponda, disponga prever la implementación de carpas sanitarias u hospitales modulares en las unidades penitenciarias de la Provincia a fin de garantizar la adecuada atención de las personas privadas de la libertad que sean reportadas como casos sospechosos o que padezcan el virus COVID-19; y, por las razones expuestas en los fundamentos y las que podrá dar el miembro informante, </text:span><text:span text:style-name="T3">esta Comisión aconseja la aprobación del siguiente texto con modificaciones:</text:span></text:p>
      <text:p text:style-name="P6"/>
      <text:p text:style-name="P6">PROYECTO DE COMUNICACIÓN</text:p>
      <text:p text:style-name="P3"><text:span text:style-name="T2">La Cámara de Diputados de la Provincia vería con agrado que el Poder Ejecutivo, </text:span><text:span text:style-name="T6">por intermedio</text:span><text:span text:style-name="T2"> del organismo que corresponda, </text:span><text:span text:style-name="T6">en relación a</text:span><text:span text:style-name="T2"> garantizar la adecuada atención de las personas privadas de la libertad que sean reportadas como casos sospechosos o que padezcan el virus Covid - 19, informe lo siguiente:</text:span></text:p>
      <text:list xml:id="list2277811536" text:style-name="WWNum1">
        <text:list-item>
          <text:p text:style-name="P11">atención de pacientes positivos de estado leve;</text:p>
        </text:list-item>
        <text:list-item>
          <text:p text:style-name="P11">medidas de bioseguridad y previsiones médicas (recursos humanos, infraestructura y equipamiento); y,</text:p>
        </text:list-item>
        <text:list-item>
          <text:p text:style-name="P11">estrategia preventiva en materia penitenciaria.</text:p>
        </text:list-item>
      </text:list>
      <text:p text:style-name="P4"/>
      <text:p text:style-name="P5">Sala de la Comisión en <text:span text:style-name="T7">Zoom</text:span>, <text:span text:style-name="T7">21 de octubre de 2020.</text:span></text:p>
      <text:p text:style-name="P9">FIRMANTES: <text:span text:style-name="T4">CIANCIO – </text:span><text:span text:style-name="T5">ARMAS BELAVI -</text:span><text:span text:style-name="T4"> CORGNIALI – HYNES – GONZÁLEZ – OLIVERA - PINOTTI</text:span>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" svg:font-family="'Lohit Devanagari'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1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fo:margin-top="0cm" fo:margin-bottom="0cm" table:align="center" style:writing-mode="lr-tb"/>
    </style:style>
    <style:style style:name="Tabla1.A" style:family="table-column">
      <style:table-column-properties style:column-width="12.233cm"/>
    </style:style>
    <style:style style:name="Tabla1.B" style:family="table-column">
      <style:table-column-properties style:column-width="2.768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normal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normal">
      <loext:graphic-properties draw:fill="none" draw:fill-color="#ffffff"/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fo:background-color="transparent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fo:background-color="transparent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a1.A1" office:value-type="string">
              <text:p text:style-name="MP4"/>
              <text:p text:style-name="MP4"/>
            </table:table-cell>
          </table:table-row>
        </table:table>
        <text:p text:style-name="normal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0-10-22T11:59:40.919066337</dc:date>
    <meta:editing-duration>PT5M2S</meta:editing-duration>
    <meta:editing-cycles>4</meta:editing-cycles>
    <meta:generator>LibreOffice/6.3.4.2$Linux_X86_64 LibreOffice_project/30$Build-2</meta:generator>
    <meta:document-statistic meta:table-count="1" meta:image-count="1" meta:object-count="0" meta:page-count="1" meta:paragraph-count="11" meta:word-count="235" meta:character-count="1527" meta:non-whitespace-character-count="1294"/>
  </office:meta>
</office:document-meta>
</file>